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D0000003D78204A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open sans" svg:font-family="'open sans', Helvetica, Arial, sans-serif"/>
  </office:font-face-decls>
  <office:automatic-styles>
    <style:style style:name="P1" style:family="paragraph" style:parent-style-name="Heading_20_2" style:master-page-name="">
      <style:paragraph-properties fo:margin-top="0cm" fo:margin-bottom="0cm" style:contextual-spacing="false" fo:text-align="center" style:justify-single-word="false" fo:orphans="0" fo:widows="0" style:page-number="auto" fo:keep-with-next="always" style:writing-mode="lr-tb">
        <style:tab-stops/>
      </style:paragraph-properties>
      <style:text-properties officeooo:paragraph-rsid="007d4c81"/>
    </style:style>
    <style:style style:name="P2" style:family="paragraph" style:parent-style-name="Heading_20_2">
      <style:paragraph-properties fo:margin-top="0cm" fo:margin-bottom="0cm" style:contextual-spacing="false" fo:text-align="center" style:justify-single-word="false" fo:orphans="0" fo:widows="0" fo:keep-with-next="always" style:writing-mode="lr-tb">
        <style:tab-stops/>
      </style:paragraph-properties>
      <style:text-properties officeooo:paragraph-rsid="007d4c81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fo:orphans="0" fo:widows="0" style:writing-mode="lr-tb">
        <style:tab-stops/>
      </style:paragraph-properties>
      <style:text-properties officeooo:paragraph-rsid="007aa684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/>
      </style:paragraph-properties>
      <style:text-properties officeooo:paragraph-rsid="007d4c81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/>
      </style:paragraph-properties>
      <style:text-properties officeooo:paragraph-rsid="007d4c81"/>
    </style:style>
    <style:style style:name="P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style:writing-mode="lr-tb">
        <style:tab-stops/>
      </style:paragraph-properties>
      <style:text-properties style:font-name="Arial3" fo:font-size="12pt" officeooo:rsid="007aa684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>
        <style:tab-stops/>
      </style:paragraph-properties>
      <style:text-properties style:font-name="Arial3" fo:font-size="12pt" officeooo:rsid="007aa684" officeooo:paragraph-rsid="007d4c81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>
        <style:tab-stops/>
      </style:paragraph-properties>
      <style:text-properties style:font-name="Arial3" fo:font-size="12pt" fo:font-weight="bold" officeooo:rsid="007aa684" officeooo:paragraph-rsid="007d4c81" style:font-size-asian="12pt" style:font-weight-asian="bold" style:font-size-complex="12pt" style:font-weight-complex="bold"/>
    </style:style>
    <style:style style:name="P9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>
        <style:tab-stops/>
      </style:paragraph-properties>
      <style:text-properties style:font-name="Arial3" fo:font-size="12pt" officeooo:rsid="007aa684" officeooo:paragraph-rsid="007d4c81" style:font-size-asian="12pt" style:font-size-complex="12pt"/>
    </style:style>
    <style:style style:name="P10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 style:writing-mode="lr-tb">
        <style:tab-stops/>
      </style:paragraph-properties>
      <style:text-properties officeooo:paragraph-rsid="007d4c81"/>
    </style:style>
    <style:style style:name="P11" style:family="paragraph" style:parent-style-name="Text_20_body" style:list-style-name="L3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padding="0cm" fo:border="none">
        <style:tab-stops/>
      </style:paragraph-properties>
      <style:text-properties style:font-name="Arial3" fo:font-size="12pt" fo:font-weight="bold" officeooo:rsid="007aa684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 fo:padding="0cm" fo:border="none">
        <style:tab-stops/>
      </style:paragraph-properties>
      <style:text-properties fo:font-variant="normal" fo:text-transform="none" fo:color="#666666" loext:opacity="100%" style:font-name="open sans" fo:font-size="9.75pt" fo:letter-spacing="normal" fo:font-style="normal" fo:font-weight="normal" officeooo:rsid="007aa684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3" style:family="paragraph" style:parent-style-name="Heading_20_2">
      <style:paragraph-properties fo:margin-top="0cm" fo:margin-bottom="0cm" style:contextual-spacing="false" fo:text-align="center" style:justify-single-word="false" fo:orphans="0" fo:widows="0" style:writing-mode="lr-tb">
        <style:tab-stops/>
      </style:paragraph-properties>
      <style:text-properties style:font-name="Arial3" fo:font-size="12pt" officeooo:rsid="007aa684" officeooo:paragraph-rsid="007aa684" style:font-size-asian="12pt" style:font-size-complex="12pt"/>
    </style:style>
    <style:style style:name="P14" style:family="paragraph" style:parent-style-name="Text_20_body">
      <style:paragraph-properties fo:line-height="100%" fo:text-align="justify" style:justify-single-word="false" fo:orphans="0" fo:widows="0">
        <style:tab-stops/>
      </style:paragraph-properties>
      <style:text-properties style:font-name="Arial3" fo:font-size="12pt" fo:font-weight="bold" officeooo:rsid="007aa684" style:font-size-asian="12pt" style:font-weight-asian="bold" style:font-size-complex="12pt" style:font-weight-complex="bold"/>
    </style:style>
    <style:style style:name="P15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Arial3" fo:font-size="12pt" officeooo:rsid="007aa684" style:font-size-asian="12pt" style:font-size-complex="12pt"/>
    </style:style>
    <style:style style:name="P16" style:family="paragraph" style:parent-style-name="Text_20_body" style:list-style-name="L1">
      <style:paragraph-properties fo:line-height="100%" fo:text-align="justify" style:justify-single-word="false" fo:orphans="0" fo:widows="0">
        <style:tab-stops/>
      </style:paragraph-properties>
      <style:text-properties style:font-name="Arial3" fo:font-size="12pt" officeooo:rsid="007aa684" style:font-size-asian="12pt" style:font-size-complex="12pt"/>
    </style:style>
    <style:style style:name="P17" style:family="paragraph" style:parent-style-name="Text_20_body" style:list-style-name="L4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font-name="Arial3" fo:font-size="12pt" officeooo:rsid="007aa684" style:font-size-asian="12pt" style:font-size-complex="12pt"/>
    </style:style>
    <style:style style:name="P18" style:family="paragraph" style:parent-style-name="Text_20_body">
      <style:paragraph-properties fo:line-height="100%" fo:text-align="justify" style:justify-single-word="false" fo:orphans="0" fo:widows="0">
        <style:tab-stops/>
      </style:paragraph-properties>
      <style:text-properties style:font-name="Arial3" fo:font-size="12pt" officeooo:rsid="007aa684" style:font-size-asian="12pt" style:font-size-complex="12pt"/>
    </style:style>
    <style:style style:name="P19" style:family="paragraph" style:parent-style-name="Text_20_body">
      <style:paragraph-properties fo:line-height="100%" fo:text-align="start" style:justify-single-word="false" fo:orphans="0" fo:widows="0" style:writing-mode="lr-tb">
        <style:tab-stops/>
      </style:paragraph-properties>
    </style:style>
    <style:style style:name="P20" style:family="paragraph" style:parent-style-name="Text_20_body">
      <style:paragraph-properties fo:line-height="100%" fo:text-align="start" style:justify-single-word="false" fo:orphans="0" fo:widows="0" style:writing-mode="lr-tb">
        <style:tab-stops/>
      </style:paragraph-properties>
      <style:text-properties style:font-name="Arial3" fo:font-size="12pt" officeooo:rsid="007aa684" officeooo:paragraph-rsid="007aa684" style:font-size-asian="12pt" style:font-size-complex="12pt"/>
    </style:style>
    <style:style style:name="P21" style:family="paragraph" style:parent-style-name="Text_20_body">
      <style:paragraph-properties fo:line-height="100%" fo:text-align="start" style:justify-single-word="false" fo:orphans="0" fo:widows="0" style:writing-mode="lr-tb">
        <style:tab-stops/>
      </style:paragraph-properties>
      <style:text-properties style:font-name="Arial3" fo:font-size="12pt" officeooo:rsid="007aa684" style:font-size-asian="12pt" style:font-size-complex="12pt"/>
    </style:style>
    <style:style style:name="P2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bold" officeooo:rsid="007d4c81" officeooo:paragraph-rsid="007d4c81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2pt" fo:font-weight="bold" officeooo:rsid="0060e714" officeooo:paragraph-rsid="0060e714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style:font-name-complex="Arial2"/>
    </style:style>
    <style:style style:name="P27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officeooo:paragraph-rsid="00489a4e" style:font-name-complex="Arial2"/>
    </style:style>
    <style:style style:name="P28" style:family="paragraph" style:parent-style-name="Normal_20__28_Web_29_">
      <style:paragraph-properties fo:margin-left="0cm" fo:margin-right="0.501cm" fo:margin-top="0cm" fo:margin-bottom="0cm" style:contextual-spacing="true" fo:line-height="150%" fo:text-align="justify" style:justify-single-word="false" fo:text-indent="0cm" style:auto-text-indent="false"/>
      <style:text-properties fo:color="#333333" loext:opacity="100%" style:font-name="Arial" officeooo:paragraph-rsid="007d4c81" style:font-name-complex="Arial2"/>
    </style:style>
    <style:style style:name="P29" style:family="paragraph" style:parent-style-name="Normal_20__28_Web_29_">
      <style:paragraph-properties fo:margin-top="0cm" fo:margin-bottom="0cm" style:contextual-spacing="true" fo:line-height="150%" fo:text-align="justify" style:justify-single-word="false"/>
    </style:style>
    <style:style style:name="P30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fo:font-weight="bold" officeooo:rsid="004cc0d6" style:font-weight-asian="bold" style:font-name-complex="Arial2"/>
    </style:style>
    <style:style style:name="P31" style:family="paragraph" style:parent-style-name="Normal_20__28_Web_29_" style:list-style-name="WWNum1">
      <style:paragraph-properties fo:margin-top="0cm" fo:margin-bottom="0cm" style:contextual-spacing="true" fo:line-height="150%"/>
      <style:text-properties fo:color="#333333" loext:opacity="100%" style:font-name="Arial" officeooo:paragraph-rsid="006c1825" style:font-name-complex="Arial2"/>
    </style:style>
    <style:style style:name="P32" style:family="paragraph" style:parent-style-name="Normal_20__28_Web_29_">
      <style:paragraph-properties fo:margin-top="0cm" fo:margin-bottom="0cm" style:contextual-spacing="true" fo:line-height="150%"/>
      <style:text-properties fo:color="#333333" loext:opacity="100%" style:font-name="Arial" style:font-name-complex="Arial2"/>
    </style:style>
    <style:style style:name="P33" style:family="paragraph" style:parent-style-name="Normal_20__28_Web_29_" style:list-style-name="WWNum1">
      <style:paragraph-properties fo:margin-top="0cm" fo:margin-bottom="0cm" style:contextual-spacing="true" fo:line-height="150%"/>
      <style:text-properties fo:color="#333333" loext:opacity="100%" style:font-name="Arial" style:font-name-complex="Arial2"/>
    </style:style>
    <style:style style:name="P34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fo:font-weight="bold" style:font-weight-asian="bold" style:font-name-complex="Arial2" style:font-weight-complex="bold"/>
    </style:style>
    <style:style style:name="P35" style:family="paragraph" style:parent-style-name="Normal_20__28_Web_29_" style:list-style-name="WWNum2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style:font-name-complex="Arial2"/>
    </style:style>
    <style:style style:name="P36" style:family="paragraph" style:parent-style-name="Normal_20__28_Web_29_">
      <style:paragraph-properties fo:margin-top="0cm" fo:margin-bottom="0cm" style:contextual-spacing="true" fo:line-height="150%" fo:text-align="justify" style:justify-single-word="false"/>
      <style:text-properties fo:color="#333333" loext:opacity="100%" style:font-name="Arial" fo:font-weight="bold" style:font-weight-asian="bold" style:font-name-complex="Arial2"/>
    </style:style>
    <style:style style:name="T1" style:family="text">
      <style:text-properties style:font-name="Arial3" fo:font-size="12pt" officeooo:rsid="007d4c81" style:font-size-asian="12pt" style:font-size-complex="12pt"/>
    </style:style>
    <style:style style:name="T2" style:family="text">
      <style:text-properties fo:font-variant="normal" fo:text-transform="none" fo:color="#000000" loext:opacity="100%" fo:font-family="inherit" fo:font-size="9.75pt" fo:letter-spacing="normal" fo:font-style="normal" fo:font-weight="bold" officeooo:rsid="007aa684" style:font-name-asian="Times New Roman1" style:font-size-asian="12pt" style:language-asian="it" style:country-asian="IT" style:font-name-complex="Times New Roman1" style:font-size-complex="12pt" loext:padding="0cm" loext:border="none"/>
    </style:style>
    <style:style style:name="T3" style:family="text">
      <style:text-properties style:font-name="Arial3" fo:font-size="12pt" officeooo:rsid="007aa684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666666" loext:opacity="100%" style:font-name="open sans" fo:font-size="9.75pt" fo:letter-spacing="normal" fo:font-style="normal" fo:font-weight="normal"/>
    </style:style>
    <style:style style:name="T6" style:family="text">
      <style:text-properties officeooo:rsid="007d4c81"/>
    </style:style>
    <style:style style:name="T7" style:family="text">
      <style:text-properties fo:color="#333333" loext:opacity="100%" style:font-name="Arial1" fo:font-size="12pt" officeooo:rsid="004cacb8" style:font-name-asian="Times New Roman1" style:font-size-asian="12pt" style:language-asian="it" style:country-asian="IT" style:font-name-complex="Arial2" style:font-size-complex="12pt"/>
    </style:style>
    <style:style style:name="T8" style:family="text">
      <style:text-properties style:font-name="Arial1" fo:font-weight="bold" style:font-name-asian="Times New Roman1" style:language-asian="it" style:country-asian="IT" style:font-weight-asian="bold" style:font-name-complex="Arial2" style:font-weight-complex="bold"/>
    </style:style>
    <style:style style:name="T9" style:family="text">
      <style:text-properties style:font-name="Arial1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10" style:family="text">
      <style:text-properties fo:font-size="12pt" officeooo:rsid="007d4c81" style:font-size-asian="12pt" style:font-size-complex="12pt"/>
    </style:style>
    <style:style style:name="T11" style:family="text">
      <style:text-properties officeooo:rsid="00677d1d"/>
    </style:style>
    <style:style style:name="T12" style:family="text">
      <style:text-properties officeooo:rsid="00489a4e"/>
    </style:style>
    <style:style style:name="T13" style:family="text">
      <style:text-properties officeooo:rsid="0060e714"/>
    </style:style>
    <style:style style:name="T14" style:family="text">
      <style:text-properties fo:color="#333333" loext:opacity="100%" style:font-name="Arial" style:font-name-complex="Arial2"/>
    </style:style>
    <style:style style:name="T15" style:family="text">
      <style:text-properties fo:color="#333333" loext:opacity="100%" style:font-name="Arial" fo:font-weight="bold" style:font-weight-asian="bold" style:font-name-complex="Arial2"/>
    </style:style>
    <style:style style:name="T16" style:family="text">
      <style:text-properties fo:color="#333333" loext:opacity="100%" style:font-name="Arial" fo:font-weight="bold" officeooo:rsid="004cc0d6" style:font-weight-asian="bold" style:font-name-complex="Arial2"/>
    </style:style>
    <style:style style:name="T17" style:family="text">
      <style:text-properties officeooo:rsid="004cc0d6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185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185cm"/>
      </text:list-level-style-bullet>
      <text:list-level-style-bullet text:level="2" text:style-name="Bullet_20_Symbols" loext:num-list-format="%2%." style:num-suffix="." text:bullet-char="•">
        <style:list-level-properties text:space-before="0.97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">O FAMO STRANO</text:span></text:span></text:h>
      <text:h text:style-name="P2" text:outline-level="2"><text:span text:style-name="Strong_20_Emphasis"><text:span text:style-name="T1">Arte a ruota libera</text:span></text:span></text:h>
      <text:p text:style-name="P3"><text:span text:style-name="Strong_20_Emphasis"><text:span text:style-name="T2">30 ottobre – 5 novembre 2025</text:span></text:span></text:p>
      <text:p text:style-name="P4"><text:span text:style-name="Strong_20_Emphasis"><text:span text:style-name="T2">vernissage sabato 1 novembre ore 18</text:span></text:span></text:p>
      <text:p text:style-name="P4"><text:span text:style-name="Strong_20_Emphasis"><text:span text:style-name="T2"/></text:span></text:p>
      <text:p text:style-name="P5"><text:span text:style-name="T3">Benvenuti a </text:span><text:span text:style-name="Emphasis"><text:span text:style-name="T3">O Famo Strano</text:span></text:span><text:span text:style-name="T3">, la mostra dove la stranezza non è solo ammessa… è </text:span><text:span text:style-name="Strong_20_Emphasis"><text:span text:style-name="T3">obbligatoria</text:span></text:span><text:span text:style-name="T3">! Qui un paesaggio può camminare da solo, un astratto può avere occhi che ti guardano, e un oggetto quotidiano può diventare un’opera d’arte che racconta una storia impossibile.</text:span></text:p>
      <text:p text:style-name="P5"><text:span text:style-name="T3">Non ci sono regole, non ci sono limiti: ogni gesto creativo, ogni idea folle o poetica, ogni dettaglio fuori dall’ordinario trova spazio. Che tu dipinga, scolpisca, fotografi o inventi nuovi linguaggi, </text:span><text:span text:style-name="Strong_20_Emphasis"><text:span text:style-name="T3">la tua stranezza sarà la benvenuta</text:span></text:span><text:span text:style-name="T3">. Anche la più piccola intuizione può diventare protagonista, e il risultato sarà un mosaico di opere uniche, sorprendenti e imprevedibili.</text:span></text:p>
      <text:list xml:id="list2052405754" text:style-name="L1">
        <text:list-header>
          <text:p text:style-name="P6"/>
        </text:list-header>
      </text:list>
      <text:p text:style-name="P7">Le fotografie delle opere da sottoporre alla selezione dovranno essere inviate a info@meloarte.net utilizzando la scheda allegata.</text:p>
      <text:p text:style-name="P7"/>
      <text:p text:style-name="P8">Costo:</text:p>
      <text:list text:style-name="L2">
        <text:list-item>
          <text:p text:style-name="P9">€ <text:span text:style-name="T4">15</text:span> per 1 opera per gli artisti iscritti</text:p>
        </text:list-item>
        <text:list-item>
          <text:p text:style-name="P10"><text:span text:style-name="T3">€ </text:span><text:span text:style-name="Strong_20_Emphasis"><text:span text:style-name="T3">25</text:span></text:span><text:span text:style-name="T3"> per 1 opera per gli artisti esterni (in omaggio il rpofilo MeloArte standard)</text:span></text:p>
        </text:list-item>
        <text:list-item>
          <text:p text:style-name="P9">(la selezione è del tutto gratuita. Il costo è quello effettivo di esposizione)</text:p>
        </text:list-item>
      </text:list>
      <text:p text:style-name="P7"/>
      <text:list text:style-name="L3">
        <text:list-header>
          <text:p text:style-name="P11"><text:span text:style-name="T5"/></text:p>
        </text:list-header>
      </text:list>
      <text:p text:style-name="P12"/>
      <text:h text:style-name="P13" text:outline-level="2"/>
      <text:p text:style-name="P14">SERVIZI COMPRESI:</text:p>
      <text:list text:continue-list="list2052405754" text:style-name="L1">
        <text:list-item>
          <text:p text:style-name="P15"><text:span text:style-name="Strong_20_Emphasis">Esposizione in Galleria</text:span> di 1 opera dal <text:span text:style-name="T6">30 ottobre al 5 novembre</text:span></text:p>
        </text:list-item>
        <text:list-item>
          <text:p text:style-name="P15"><text:span text:style-name="Strong_20_Emphasis">Testo Critico Personalizzato per ciascun artista</text:span></text:p>
        </text:list-item>
        <text:list-item>
          <text:p text:style-name="P15"><text:span text:style-name="Strong_20_Emphasis">Articolo sul magazine Melobox</text:span> con il testo critico personalizzato e la foto dell'opera per ciascun artista</text:p>
        </text:list-item>
        <text:list-item>
          <text:p text:style-name="P15"><text:span text:style-name="Strong_20_Emphasis">Video Presentazione dell</text:span>'<text:span text:style-name="Strong_20_Emphasis">opera</text:span> in esposizione con lettura del testo critico per ciascun artista</text:p>
        </text:list-item>
        <text:list-item>
          <text:p text:style-name="P15"><text:span text:style-name="Strong_20_Emphasis">Pubblicazione di un catalogo digitale</text:span>, disponibile online, che include:</text:p>
          <text:list>
            <text:list-item>
              <text:p text:style-name="P15">Tutte le opere esposte.</text:p>
            </text:list-item>
            <text:list-item>
              <text:p text:style-name="P15">I testi critici dedicati, posizionati accanto a ogni opera</text:p>
            </text:list-item>
          </text:list>
        </text:list-item>
        <text:list-item>
          <text:p text:style-name="P16"><text:span text:style-name="Strong_20_Emphasis">Vernissage</text:span></text:p>
        </text:list-item>
      </text:list>
      <text:list text:style-name="L4">
        <text:list-header>
          <text:p text:style-name="P17"/>
        </text:list-header>
      </text:list>
      <text:p text:style-name="P18">Sono previsti circa 20 partecipanti, ma il numero dipenderà anche dalle dimensioni delle opere, che non dovranno essere più di 80 larghezza e 120 altezza.</text:p>
      <text:p text:style-name="P18"><text:span text:style-name="Strong_20_Emphasis">Se siete interessati scrivete a </text:span><text:a xlink:type="simple" xlink:href="mailto:info@meloarte.net" text:style-name="Internet_20_link" text:visited-style-name="Visited_20_Internet_20_Link"><text:span text:style-name="Strong_20_Emphasis">info@meloarte.net</text:span></text:a><text:span text:style-name="Strong_20_Emphasis"> o se avete delle domande dirette telefonate al 339 2399148</text:span></text:p>
      <text:p text:style-name="P18">Per il resto si rimanda alle regole generali di esposizione</text:p>
      <text:p text:style-name="P19"><text:span text:style-name="T7">Maria Teres</text:span><text:span text:style-name="T3">a Majoli<text:line-break/>Via Marradi 62/68, Livorno</text:span></text:p>
      <text:p text:style-name="P20">tel. 3392399148 - <text:a xlink:type="simple" xlink:href="mailto:info@meloarte.net" text:style-name="ListLabel_20_6" text:visited-style-name="ListLabel_20_6"><text:span text:style-name="Internet_20_link"><text:span text:style-name="T8">info@meloarte.net</text:span></text:span></text:a></text:p>
      <text:p text:style-name="P21">p.iva 02031210491</text:p>
      <text:p text:style-name="P21"/>
      <text:p text:style-name="P22"><text:span text:style-name="Internet_20_link"><text:span text:style-name="T9"/></text:span></text:p>
      <text:h text:style-name="P1" text:outline-level="2"><text:soft-page-break/><text:span text:style-name="Strong_20_Emphasis"><text:span text:style-name="T1">O FAMO STRANO</text:span></text:span></text:h>
      <text:h text:style-name="P2" text:outline-level="2"><text:span text:style-name="Strong_20_Emphasis"><text:span text:style-name="T10">Arte a ruota libera</text:span></text:span></text:h>
      <text:p text:style-name="P23">30 ottobre – 5 novembre 2025</text:p>
      <text:p text:style-name="P24">MELOGRANO ART GALLERY</text:p>
      <text:p text:style-name="P25"/>
      <text:p text:style-name="P26">Il sottoscritto/<text:span text:style-name="T11">a</text:span>………………………………………… </text:p>
      <text:p text:style-name="P27">nato/<text:span text:style-name="T11">a</text:span> a …………………………………….……………il ………………. </text:p>
      <text:p text:style-name="P27">residente a ………………..……………………….……………… provincia………</text:p>
      <text:p text:style-name="P27">CAP………<text:span text:style-name="T12">...</text:span> <text:s text:c="6"/>via …………………………….………………………………….<text:line-break/>codice fiscale ……………………………………………………………………….. </text:p>
      <text:p text:style-name="P26">email…………………………………………………………..……………</text:p>
      <text:p text:style-name="P26">tel. …………………………………</text:p>
      <text:p text:style-name="P28">chiede di partecipare a <text:s/>“<text:span text:style-name="Strong_20_Emphasis"><text:span text:style-name="T1">O FAMO STRANO</text:span></text:span><text:span text:style-name="T13">”</text:span> secondo le modalità proposte dalla galleria. </text:p>
      <text:p text:style-name="P29"><text:span text:style-name="T14"><text:line-break/></text:span><text:span text:style-name="T15">OPER</text:span><text:span text:style-name="T16">A</text:span><text:span text:style-name="T15"> <text:s/>PROPOST</text:span><text:span text:style-name="T16">A</text:span></text:p>
      <text:p text:style-name="P30"/>
      <text:p text:style-name="P26"/>
      <text:list text:style-name="WWNum1">
        <text:list-item>
          <text:p text:style-name="P31">Titolo…………………………….…..… ………………..anno……..... <text:s/>Prezzo………………...…<text:line-break/>Tecnica…………………………... supporto……………………………..misure…………………..</text:p>
        </text:list-item>
      </text:list>
      <text:p text:style-name="P32"/>
      <text:list text:continue-numbering="true" text:style-name="WWNum1">
        <text:list-header>
          <text:p text:style-name="P33"/>
        </text:list-header>
      </text:list>
      <text:p text:style-name="P32"/>
      <text:p text:style-name="P34">Allegare:</text:p>
      <text:list text:style-name="WWNum2">
        <text:list-item>
          <text:p text:style-name="P35">foto dell’ oper<text:span text:style-name="T17">a </text:span>in formato jpg</text:p>
        </text:list-item>
        <text:list-item>
          <text:p text:style-name="P35">documento di identità in formato jpg</text:p>
        </text:list-item>
        <text:list-item>
          <text:p text:style-name="P35">breve testo descrittivo della vostra attività artistica </text:p>
        </text:list-item>
      </text:list>
      <text:p text:style-name="P36"/>
      <text:p text:style-name="P36"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open sans" svg:font-family="'open sans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font-weight-complex="bold"/>
    </style:style>
    <style:style style:name="ListLabel_20_5" style:display-name="ListLabel 5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29cm" fo:margin-bottom="0.529cm" fo:margin-left="0.529cm" fo:margin-right="0.529cm" fo:border="6.01pt solid #5983b0" fo:padding-top="0.508cm" fo:padding-bottom="0.259cm" fo:padding-left="0.259cm" fo:padding-right="0.258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529cm" fo:margin-left="0.529cm" fo:margin-right="0.529cm" fo:border="6.01pt solid #ff33cc" fo:padding="1.2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agina <text:span text:style-name="MT1"><text:page-number text:select-page="current">2</text:page-number></text:span><text:s/>di <text:span text:style-name="MT1"><text:page-count>2</text:page-count></text:span></text:p>
        <text:p text:style-name="Header"><draw:frame draw:style-name="Mfr1" draw:name="Immagine3" text:anchor-type="char" svg:x="13.561cm" svg:y="23.578cm" svg:width="4.768cm" svg:height="2.35cm" draw:z-index="1"><draw:image xlink:href="Pictures/10000001000007D0000003D78204AABC.png" xlink:type="simple" xlink:show="embed" xlink:actuate="onLoad" draw:mime-type="image/png"/><svg:desc>E:\BANNER e\logo\il melograno piccolo definito.png</svg:desc></draw:frame>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tente</meta:initial-creator>
    <meta:editing-cycles>166</meta:editing-cycles>
    <meta:print-date>2016-07-01T11:07:00</meta:print-date>
    <meta:creation-date>2015-07-02T08:16:00</meta:creation-date>
    <dc:date>2025-09-02T19:06:14.277633100</dc:date>
    <meta:editing-duration>P2DT44M22S</meta:editing-duration>
    <meta:generator>LibreOffice/25.2.5.2$Windows_X86_64 LibreOffice_project/03d19516eb2e1dd5d4ccd751a0d6f35f35e08022</meta:generator>
    <meta:document-statistic meta:table-count="0" meta:image-count="1" meta:object-count="0" meta:page-count="2" meta:paragraph-count="47" meta:word-count="406" meta:character-count="2720" meta:non-whitespace-character-count="23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